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4.556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974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2" style:family="table-cell" style:parent-style-name="Default" style:data-style-name="N0"/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no-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111"/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no-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8" style:family="table-cell" style:parent-style-name="Default" style:data-style-name="N111"/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8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3" table:default-cell-style-name="ce33"/>
        <table:table-column table:style-name="co14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4" office:value-type="string" calcext:value-type="string">
            <text:p>№АОКС-30-2024-000161испр</text:p>
          </table:table-cell>
          <table:table-cell/>
          <table:table-cell table:style-name="ce31" office:value-type="date" office:date-value="2024-04-10" calcext:value-type="date">
            <text:p>10.04.2024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455D5E656119CDA70CAD4F0AF282AA2A8EFBA6AA9BCACBE1CC857ADC92C5B88F7542D1380B07F5A26246D8F5A994746BA011982D6DFC3AC4DA6C013FCD5DA703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1" table:number-columns-repeated="1019" table:default-cell-style-name="ce33"/>
        <table:table-row table:style-name="ro10">
          <table:table-cell table:style-name="ce52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30:06:000000:2432</text:p>
          </table:table-cell>
          <table:table-cell table:style-name="ce57" office:value-type="float" office:value="8870932.96" calcext:value-type="float">
            <text:p>8 870 932,96</text:p>
          </table:table-cell>
          <table:table-cell table:style-name="ce59" office:value-type="date" office:date-value="2024-04-05" calcext:value-type="date">
            <text:p>05.04.2024</text:p>
          </table:table-cell>
          <table:table-cell table:style-name="ce60" office:value-type="date" office:date-value="2023-12-25" calcext:value-type="date">
            <text:p>25.12.2023</text:p>
          </table:table-cell>
          <table:table-cell table:style-name="ce61" table:number-columns-repeated="1019"/>
        </table:table-row>
        <table:table-row table:style-name="ro1" table:number-rows-repeated="35">
          <table:table-cell table:number-columns-repeated="2"/>
          <table:table-cell table:style-name="ce58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" table:number-columns-repeated="1020" table:default-cell-style-name="ce33"/>
        <table:table-row table:style-name="ro13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7"/>
          <table:table-cell table:style-name="ce69"/>
          <table:table-cell table:style-name="ce70"/>
          <table:table-cell table:style-name="ce78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4-10T13:32:31.243000000</dc:date>
    <meta:print-date>2020-08-20T09:13:54Z</meta:print-date>
    <meta:editing-cycles>141</meta:editing-cycles>
    <meta:editing-duration>PT13H55M54S</meta:editing-duration>
    <meta:document-statistic meta:table-count="3" meta:cell-count="34" meta:object-count="0"/>
  </office:meta>
</office:document-meta>
</file>